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7.62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16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5.24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rebuchet MS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rebuchet MS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rebuchet MS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rebuchet MS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rebuchet MS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rebuchet MS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rebuchet MS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master-page-name="Page_20_Style_20_1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rebuchet MS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rebuchet MS" fo:font-size="13pt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rebuchet MS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3.81cm" style:auto-text-indent="false"/>
      <style:text-properties fo:color="#000000" style:font-name="Trebuchet MS" fo:font-size="13pt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2.54cm" style:auto-text-indent="false"/>
      <style:text-properties fo:color="#000000" style:font-name="Trebuchet MS" fo:font-size="13pt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16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he Decline of the Roman Republic</text:p>
      <text:p text:style-name="P17"/>
      <text:p text:style-name="P17">Learning Goal:</text:p>
      <text:list xml:id="list32716775" text:style-name="L2">
        <text:list-item>
          <text:p text:style-name="P16">Describe the social, political, and military events that helped weaken the Republic</text:p>
          <text:p text:style-name="P16"/>
        </text:list-item>
      </text:list>
      <text:p text:style-name="P15">Background: <text:s/>THE BIG IDEA</text:p>
      <text:p text:style-name="P10">As the Republic grew, problems were created:</text:p>
      <text:list xml:id="list32521870" text:style-name="L1">
        <text:list-item>
          <text:p text:style-name="P11">As the gap between rich and poor increased, social unrest resulted</text:p>
        </text:list-item>
        <text:list-item>
          <text:p text:style-name="P11">New and powerful generals made changes that challenged the power of gov`t</text:p>
        </text:list-item>
      </text:list>
      <text:p text:style-name="P10"/>
      <text:p text:style-name="P14">BIG IDEA 1: <text:s/>SOCIAL UNREST</text:p>
      <text:p text:style-name="P10"><text:span text:style-name="T5"/></text:p>
      <text:p text:style-name="P10"><text:span text:style-name="T5">Tiberius Gracchus</text:span> (162 B.C.E. - 133 B.C.E.) </text:p>
      <text:p text:style-name="P10"><text:tab/>- was a <text:span text:style-name="T5">Tribune</text:span> of the people</text:p>
      <text:p text:style-name="P19">- wants to change the land system to help farmers</text:p>
      <text:p text:style-name="P19">- to bring more land into the public domain</text:p>
      <text:p text:style-name="P19">- passed <text:span text:style-name="T5">law to reform land ownership</text:span> - Senate blocked funding</text:p>
      <text:p text:style-name="P19">- Senate urged a riot and Tiberius and 300 followers were killed</text:p>
      <text:p text:style-name="P10"/>
      <text:p text:style-name="P10"><text:span text:style-name="T5">Gaius Gracchus</text:span> (153 B.C.E. - 121 B.C. E.)</text:p>
      <text:p text:style-name="P19">- elected <text:span text:style-name="T5">Tribune</text:span> 10 years after his brother</text:p>
      <text:p text:style-name="P19">- tries to reduce the power of the nobility</text:p>
      <text:p text:style-name="P19">- wanted <text:span text:style-name="T5">citizenship</text:span> extended to all Italian tribes</text:p>
      <text:p text:style-name="P19">- another riot - 3000 of Gaius' followers killed</text:p>
      <text:p text:style-name="P19">- he commits suicide</text:p>
      <text:p text:style-name="P10"/>
      <text:p text:style-name="P13">{This shows the determination of wealthy to keep their power}</text:p>
      <text:p text:style-name="P10"><text:span text:style-name="T5"/></text:p>
      <text:p text:style-name="P10"><text:span text:style-name="T5">Chaos ensued </text:span><text:tab/>- <text:span text:style-name="T5">Social War</text:span> (91 BCE) – Romes allies revolt over citizenship</text:p>
      <text:p text:style-name="P21">- plots and assassination</text:p>
      <text:p text:style-name="P21">- mass murders</text:p>
      <text:p text:style-name="P21">- Rome is in a crisis state!!!</text:p>
      <text:p text:style-name="P10"/>
      <text:p text:style-name="P14">BIG IDEA 2: <text:s/>NEW AND POWERFUL GENERALS</text:p>
      <text:p text:style-name="P10"><text:span text:style-name="T5"/></text:p>
      <text:p text:style-name="P10"><text:span text:style-name="T5">Gaius Marius </text:span>(155 B.C.E. - 86 B.C.E.)</text:p>
      <text:p text:style-name="P19">- removed conditions to serve in the army</text:p>
      <text:p text:style-name="P19">- made <text:span text:style-name="T5">army a profession – now loyal to general!</text:span></text:p>
      <text:p text:style-name="P19">- made republic more secure – for a time...</text:p>
      <text:p text:style-name="P19">- many join the army looking for loot </text:p>
      <text:p text:style-name="P19">- when gov’t denies them their booty - army look to generals for support <text:tab/>to <text:tab/>control Rome</text:p>
      <text:p text:style-name="P10"><text:soft-page-break/><text:span text:style-name="T5">Lucius Cornellius Sulla</text:span> (138 B.C.E. - 78 B.C.E.)</text:p>
      <text:p text:style-name="P19">- used the army to take to control</text:p>
      <text:p text:style-name="P19">- while he was away control was taken from him by Marius</text:p>
      <text:p text:style-name="P19">- when Sulla returned he killed the traitors – <text:span text:style-name="T8">PROSCRIPTION LISTS</text:span></text:p>
      <text:p text:style-name="P20">- was a dictator – ruled beyond 6 months though...</text:p>
      <text:p text:style-name="P10"/>
      <text:p text:style-name="P13">{When Sulla steps down the Triumvirate takes over}</text:p>
      <text:p text:style-name="P10"/>
      <text:p text:style-name="P10"><text:span text:style-name="T5">Triumvirate (rule by 3 prominent men)</text:span> <text:tab/></text:p>
      <text:p text:style-name="P10"><text:tab/><text:tab/><text:tab/>- Julius Caesar</text:p>
      <text:p text:style-name="P22"><text:tab/>- Pompey (sides with the senate against Caesar)</text:p>
      <text:p text:style-name="P22"><text:tab/>- Crassus (dies early in battle breaking the triumvirate)</text:p>
      <text:p text:style-name="P10"/>
      <text:p text:style-name="P13"><text:span text:style-name="T7">(The</text:span> Senate fears Caesar because he is too popular with the people and has a powerful army - they asked Caesar to disband the army - he refuses)</text:p>
      <text:p text:style-name="P10"/>
      <text:p text:style-name="P10"><text:span text:style-name="T5">Julius Caesar</text:span> <text:tab/>- marched to Rome and was welcomed by the people</text:p>
      <text:p text:style-name="P22"><text:tab/>- took over N. Africa, France, Greece, Spain</text:p>
      <text:p text:style-name="P22"><text:tab/>- named himself dictator for life (<text:span text:style-name="T5">Dictator Perpetuous</text:span>)</text:p>
      <text:p text:style-name="P22"><text:tab/>- he wore purple robe - laurel wreath</text:p>
      <text:p text:style-name="P22"><text:tab/>- he always sat in guilded chair</text:p>
      <text:p text:style-name="P22"><text:tab/>- Caesar ignored the Senate</text:p>
      <text:p text:style-name="P22"><text:tab/>- many considered him to have megolomania</text:p>
      <text:p text:style-name="P10"/>
      <text:p text:style-name="P12">The Ides of March</text:p>
      <text:p text:style-name="P10"><text:tab/><text:tab/><text:tab/>- Many feared his power</text:p>
      <text:p text:style-name="P10"><text:tab/><text:tab/><text:tab/>- <text:span text:style-name="T5">Brutus and Cassius</text:span> formed a conspiracy to kill him</text:p>
      <text:p text:style-name="P10"><text:tab/><text:tab/><text:tab/>- March 15, 44 BCE Caesar was stabbed to death by the <text:tab/><text:tab/><text:tab/><text:tab/>conspirators</text:p>
      <text:p text:style-name="P10"/>
      <text:p text:style-name="P10">Caesar’s nephew, <text:span text:style-name="T6">Marc Anthony and</text:span><text:span text:style-name="T5"> Octavian</text:span> form another triumvirate and execute 2000 enemies of the state and defeat Brutus’ and Cassius’ armies - Brutus and Cassius commit suicide</text:p>
      <text:p text:style-name="P10"/>
      <text:p text:style-name="P10"/>
      <text:p text:style-name="P10"><text:span text:style-name="T5">Octavian and Anthony</text:span> spilt up Rome Empire and lead. <text:s/>Octavian knows it is only temporary and prepare for future battle with Anthony. <text:s/>Meanwhile Anthony is obsessed with Cleopatra. <text:s/>The two battle and Octavian wins and becomes the first Emperor of Rome. <text:s/><text:span text:style-name="T5">This beginning of the Roman Empire and ends 500 years of Republican rule.</text:span></text:p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1.5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09T14:56:40.41</dc:date>
    <dc:creator>David Harrison</dc:creator>
    <meta:generator>OpenOffice.org/3.3$Win32 OpenOffice.org_project/330m20$Build-9567</meta:generator>
    <meta:editing-duration>PT4H8M13S</meta:editing-duration>
    <meta:editing-cycles>2</meta:editing-cycles>
    <meta:printed-by>David Harrison</meta:printed-by>
    <meta:print-date>2013-12-09T14:43:17.93</meta:print-date>
    <meta:document-statistic meta:table-count="0" meta:image-count="0" meta:object-count="0" meta:page-count="2" meta:paragraph-count="56" meta:word-count="547" meta:character-count="3041"/>
  </office:meta>
</office:document-meta>
</file>